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1000001D64876A05F25F6774D.png" manifest:media-type="image/png"/>
  <manifest:file-entry manifest:full-path="Pictures/100000000000014A000002138BBB6FCCC5BC98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eestyle Script" fo:font-size="16pt" style:font-size-asian="14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draw:frame draw:style-name="fr1" draw:name="Image1" text:anchor-type="paragraph" svg:width="9.721cm" svg:height="15.642cm" draw:z-index="0"><draw:image xlink:href="Pictures/100000000000014A000002138BBB6FCCC5BC980B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D1000001D64876A05F25F677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0:10:24.26</meta:creation-date>
    <dc:date>2019-01-02T17:55:22.489000000</dc:date>
    <meta:editing-duration>PT33M39S</meta:editing-duration>
    <meta:editing-cycles>8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